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3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4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Garamond" fo:font-size="12pt" officeooo:rsid="0012f290" officeooo:paragraph-rsid="0012f290" style:font-name-asian="Times New Roman1" style:font-size-asian="12pt" style:language-asian="ar" style:country-asian="SA" style:font-name-complex="Cambria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 officeooo:rsid="0012f290" officeooo:paragraph-rsid="0012f290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fo:font-style="italic" fo:font-weight="bold" style:font-style-asian="italic" style:font-weight-asian="bold"/>
    </style:style>
    <style:style style:name="P9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10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1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style:font-name="Garamond" style:text-underline-style="none" fo:font-weight="normal" officeooo:rsid="0012f290" officeooo:paragraph-rsid="0012f290" style:font-weight-asian="normal" style:font-weight-complex="normal"/>
    </style:style>
    <style:style style:name="P13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/>
      <style:text-properties style:font-name="Garamond" fo:font-style="normal" fo:font-weight="normal" officeooo:rsid="0012f290" officeooo:paragraph-rsid="0012f290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Garamond" fo:font-style="normal" fo:font-weight="normal" officeooo:rsid="001353d8" officeooo:paragraph-rsid="001353d8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49634"/>
    </style:style>
    <style:style style:name="P17" style:family="paragraph" style:parent-style-name="Standard">
      <style:paragraph-properties fo:line-height="150%" fo:text-align="end" style:justify-single-word="false"/>
      <style:text-properties style:font-name="Garamond" fo:font-style="normal" fo:font-weight="normal" officeooo:rsid="001353d8" officeooo:paragraph-rsid="001353d8" style:font-style-asian="normal" style:font-weight-asian="normal" style:font-style-complex="normal" style:font-weight-complex="normal"/>
    </style:style>
    <style:style style:name="P18" style:family="paragraph" style:parent-style-name="Title" style:list-style-name="WWNum1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T1" style:family="text">
      <style:text-properties style:font-name="Garamond" fo:font-size="12pt" officeooo:rsid="00149634" style:font-name-asian="Times New Roman1" style:font-size-asian="12pt" style:language-asian="ar" style:country-asian="SA" style:font-name-complex="Cambria" style:font-size-complex="12pt"/>
    </style:style>
    <style:style style:name="T2" style:family="text">
      <style:text-properties style:font-name="Garamond" fo:font-size="12pt" officeooo:rsid="0016a6bc" style:font-name-asian="Times New Roman1" style:font-size-asian="12pt" style:language-asian="ar" style:country-asian="SA" style:font-name-complex="Cambria" style:font-size-complex="12pt"/>
    </style:style>
    <style:style style:name="T3" style:family="text">
      <style:text-properties style:font-name="Garamond" officeooo:rsid="0012f290" style:font-size-complex="12pt"/>
    </style:style>
    <style:style style:name="T4" style:family="text">
      <style:text-properties style:font-name="Garamond" officeooo:rsid="00084da3" style:font-size-complex="12pt"/>
    </style:style>
    <style:style style:name="T5" style:family="text">
      <style:text-properties style:font-name="Garamond" officeooo:rsid="0012f290" style:font-name-complex="Arial" style:font-size-complex="12pt"/>
    </style:style>
    <style:style style:name="T6" style:family="text">
      <style:text-properties style:font-name="Garamond" officeooo:rsid="00084da3" style:font-name-complex="Arial" style:font-size-complex="12pt"/>
    </style:style>
    <style:style style:name="T7" style:family="text">
      <style:text-properties style:font-name="Garamond" officeooo:rsid="0012f290" style:language-asian="it" style:country-asian="IT" style:font-name-complex="Arial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1362774" text:style-name="WWNum1">
        <text:list-item>
          <text:h text:style-name="P18" text:outline-level="1">Scheda di sintesi sulla rilevazione degli OIV o organismi con funzioni analoghe</text:h>
        </text:list-item>
      </text:list>
      <text:p text:style-name="P2"/>
      <text:p text:style-name="P3">Data di svolgimento della rilevazione</text:p>
      <text:p text:style-name="P7">La rilevazione è stata effettuata in data <text:s/>30.06.2020</text:p>
      <text:p text:style-name="P4"/>
      <text:p text:style-name="P8">Estensione della rilevazione (nel solo caso di amministrazioni/enti con uffici periferici)</text:p>
      <text:p text:style-name="P5"/>
      <text:p text:style-name="P6">L’Ente non ha uffici periferici</text:p>
      <text:p text:style-name="P9"/>
      <text:p text:style-name="P3">Procedure e modalità seguite per la rilevazione </text:p>
      <text:p text:style-name="P16"><text:span text:style-name="T1">L’</text:span><text:span text:style-name="T2">A</text:span><text:span text:style-name="T1">mministratore </text:span><text:span text:style-name="T2">U</text:span><text:span text:style-name="T1">nico </text:span><text:span text:style-name="T3">e il RPCT </text:span><text:span text:style-name="T4">hanno proceduto alla </text:span><text:span text:style-name="T5">rilevazione effettuata </text:span><text:span text:style-name="T7">nella Sezione “Amministrazione Trasparente</text:span><text:span text:style-name="T5">” del sito istituzionale </text:span><text:span text:style-name="T6">dell’Ente </text:span><text:span text:style-name="T5"><text:s/></text:span><text:span text:style-name="T6">dei </text:span><text:span text:style-name="T5">dati, documenti e informazioni oggetto di attestazione </text:span><text:span text:style-name="T3">per la verifica della completezza e attualità delle pubblicazioni.</text:span></text:p>
      <text:p text:style-name="P10"/>
      <text:p text:style-name="P13">Aspetti critici riscontrati nel corso della rilevazione</text:p>
      <text:p text:style-name="P12">Nessuno</text:p>
      <text:p text:style-name="P11"/>
      <text:p text:style-name="P13">Eventuale documentazione da allegare</text:p>
      <text:p text:style-name="P14">Nessuna</text:p>
      <text:p text:style-name="P14"/>
      <text:p text:style-name="P17">L’Amministratore Unico</text:p>
      <text:p text:style-name="P17">Dott. Norberto Petriccioli</text:p>
      <text:p text:style-name="P17">Il RPCT</text:p>
      <text:p text:style-name="P17">Dott.ssa Paola Vitaloni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style:text-position="super 58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.siciliani</meta:initial-creator>
    <meta:editing-cycles>26</meta:editing-cycles>
    <meta:print-date>2020-07-03T13:01:20.014000000</meta:print-date>
    <meta:creation-date>2013-12-19T15:41:00</meta:creation-date>
    <dc:date>2020-07-03T13:01:47.085000000</dc:date>
    <meta:editing-duration>PT1H10M34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06" meta:character-count="801" meta:non-whitespace-character-count="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