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 fo:margin-left="4.1347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center"/>
      <style:text-properties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fo:margin-bottom="0in" fo:line-height="150%" fo:margin-left="4.134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9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0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1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2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3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4" style:parent-style-name="Normale" style:family="paragraph">
      <style:paragraph-properties fo:margin-bottom="0in" fo:line-height="150%" fo:margin-left="4.1347in">
        <style:tab-stops/>
      </style:paragraph-properties>
      <style:text-properties fo:font-style="italic" style:font-style-asian="italic" style:font-style-complex="italic"/>
    </style:style>
    <style:style style:name="P15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6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7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8" style:parent-style-name="Normale" style:family="paragraph">
      <style:paragraph-properties fo:margin-bottom="0in" fo:line-height="150%" fo:margin-left="4.1347in">
        <style:tab-stops/>
      </style:paragraph-properties>
    </style:style>
    <style:style style:name="P19" style:parent-style-name="Normale" style:family="paragraph">
      <style:paragraph-properties fo:margin-bottom="0in" fo:line-height="150%"/>
    </style:style>
    <style:style style:name="P20" style:parent-style-name="Normale" style:family="paragraph">
      <style:paragraph-properties fo:margin-bottom="0in" fo:line-height="150%"/>
    </style:style>
    <style:style style:name="P21" style:parent-style-name="Normale" style:family="paragraph">
      <style:paragraph-properties fo:text-align="justify" fo:margin-bottom="0in" fo:line-height="150%" fo:margin-left="0.7875in" fo:text-indent="-0.7875in">
        <style:tab-stops/>
      </style:paragraph-properties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fo:margin-bottom="0in" fo:line-height="150%" fo:margin-left="0.7875in" fo:text-indent="-0.7875in">
        <style:tab-stops/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margin-bottom="0in" fo:line-height="150%"/>
    </style:style>
    <style:style style:name="P24" style:parent-style-name="Normale" style:family="paragraph">
      <style:paragraph-properties fo:text-align="justify" fo:margin-bottom="0in" fo:line-height="150%"/>
    </style:style>
    <style:style style:name="P25" style:parent-style-name="Normale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margin-bottom="0in" fo:line-height="150%"/>
    </style:style>
    <style:style style:name="P29" style:parent-style-name="Normale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bottom="0in" fo:line-height="150%"/>
    </style:style>
    <style:style style:name="P31" style:parent-style-name="Normale" style:family="paragraph">
      <style:paragraph-properties fo:text-align="justify" fo:margin-bottom="0in" fo:line-height="150%"/>
    </style:style>
    <style:style style:name="P32" style:parent-style-name="Normale" style:family="paragraph">
      <style:paragraph-properties fo:text-align="justify" fo:margin-bottom="0in" fo:line-height="150%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bottom="0in" fo:line-height="150%"/>
    </style:style>
    <style:style style:name="P34" style:parent-style-name="Normale" style:family="paragraph">
      <style:paragraph-properties fo:margin-bottom="0in" fo:line-height="150%"/>
    </style:style>
    <style:style style:name="P35" style:parent-style-name="Normale" style:family="paragraph">
      <style:paragraph-properties fo:text-align="justify" fo:margin-bottom="0in" fo:line-height="150%"/>
    </style:style>
    <style:style style:name="P36" style:parent-style-name="Normale" style:family="paragraph">
      <style:paragraph-properties fo:text-align="justify" fo:margin-bottom="0in" fo:line-height="150%"/>
    </style:style>
    <style:style style:name="P37" style:parent-style-name="Normale" style:list-style-name="LFO1" style:family="paragraph">
      <style:paragraph-properties fo:margin-bottom="0in" fo:line-height="150%" fo:text-indent="-0.5in">
        <style:tab-stops>
          <style:tab-stop style:type="left" style:position="-0.5076in"/>
          <style:tab-stop style:type="char" style:char="," style:position="-0.2125in"/>
        </style:tab-stops>
      </style:paragraph-properties>
      <style:text-properties style:font-name-complex="Calibri" fo:color="#000000" fo:letter-spacing="0.009in"/>
    </style:style>
    <style:style style:name="P38" style:parent-style-name="Paragrafoelenco" style:list-style-name="LFO1" style:family="paragraph">
      <style:paragraph-properties fo:text-align="justify"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39" style:parent-style-name="Car.predefinitoparagrafo" style:family="text">
      <style:text-properties style:font-name-complex="Calibri" fo:color="#000000" fo:letter-spacing="0.0013in"/>
    </style:style>
    <style:style style:name="T40" style:parent-style-name="Car.predefinitoparagrafo" style:family="text">
      <style:text-properties style:font-name-complex="Calibri" fo:color="#000000" fo:letter-spacing="0.0013in"/>
    </style:style>
    <style:style style:name="T41" style:parent-style-name="Car.predefinitoparagrafo" style:family="text">
      <style:text-properties style:font-name-complex="Calibri" fo:color="#000000" fo:letter-spacing="0.0034in"/>
    </style:style>
    <style:style style:name="T42" style:parent-style-name="Car.predefinitoparagrafo" style:family="text">
      <style:text-properties style:font-name-complex="Calibri" fo:color="#000000" fo:letter-spacing="0.0006in"/>
    </style:style>
    <style:style style:name="T43" style:parent-style-name="Car.predefinitoparagrafo" style:family="text">
      <style:text-properties style:font-name-complex="Calibri" fo:color="#000000" fo:letter-spacing="0.0013in"/>
    </style:style>
    <style:style style:name="T44" style:parent-style-name="Car.predefinitoparagrafo" style:family="text">
      <style:text-properties style:font-name-complex="Calibri" fo:color="#000000" fo:letter-spacing="0.0006in"/>
    </style:style>
    <style:style style:name="T45" style:parent-style-name="Car.predefinitoparagrafo" style:family="text">
      <style:text-properties style:font-name-complex="Calibri" fo:color="#000000" fo:letter-spacing="0.0006in"/>
    </style:style>
    <style:style style:name="P46" style:parent-style-name="Paragrafoelenco" style:list-style-name="LFO1" style:family="paragraph">
      <style:paragraph-properties fo:text-align="justify"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47" style:parent-style-name="Car.predefinitoparagrafo" style:family="text">
      <style:text-properties style:font-name-complex="Calibri" fo:color="#000000" fo:letter-spacing="0.0055in"/>
    </style:style>
    <style:style style:name="T48" style:parent-style-name="Car.predefinitoparagrafo" style:family="text">
      <style:text-properties style:font-name-complex="Calibri" fo:color="#000000" fo:letter-spacing="0.0027in"/>
    </style:style>
    <style:style style:name="T49" style:parent-style-name="Car.predefinitoparagrafo" style:family="text">
      <style:text-properties style:font-name-complex="Calibri" fo:color="#000000" fo:letter-spacing="0.0006in"/>
    </style:style>
    <style:style style:name="T50" style:parent-style-name="Car.predefinitoparagrafo" style:family="text">
      <style:text-properties style:font-name-complex="Calibri" fo:color="#000000" fo:letter-spacing="0.0041in"/>
    </style:style>
    <style:style style:name="T51" style:parent-style-name="Car.predefinitoparagrafo" style:family="text">
      <style:text-properties style:font-name-complex="Calibri" fo:color="#000000" fo:letter-spacing="0.0006in"/>
    </style:style>
    <style:style style:name="T52" style:parent-style-name="Car.predefinitoparagrafo" style:family="text">
      <style:text-properties style:font-name-complex="Calibri" fo:color="#000000" fo:letter-spacing="0.0006in"/>
    </style:style>
    <style:style style:name="P53" style:parent-style-name="Paragrafoelenco" style:list-style-name="LFO1" style:family="paragraph">
      <style:paragraph-properties fo:text-align="justify"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54" style:parent-style-name="Car.predefinitoparagrafo" style:family="text">
      <style:text-properties style:font-name-complex="Calibri" fo:color="#000000" fo:letter-spacing="0.0041in"/>
    </style:style>
    <style:style style:name="T55" style:parent-style-name="Car.predefinitoparagrafo" style:family="text">
      <style:text-properties style:font-name-complex="Calibri" fo:color="#000000"/>
    </style:style>
    <style:style style:name="P56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  <style:text-properties style:font-name-complex="Calibri" fo:color="#000000" fo:letter-spacing="0.0013in"/>
    </style:style>
    <style:style style:name="P57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58" style:parent-style-name="Car.predefinitoparagrafo" style:family="text">
      <style:text-properties style:font-name-complex="Calibri" fo:color="#000000" fo:letter-spacing="0.0048in"/>
    </style:style>
    <style:style style:name="T59" style:parent-style-name="Car.predefinitoparagrafo" style:family="text">
      <style:text-properties style:font-name-complex="Calibri" fo:color="#000000"/>
    </style:style>
    <style:style style:name="T60" style:parent-style-name="Car.predefinitoparagrafo" style:family="text">
      <style:text-properties style:font-name-complex="Calibri" fo:color="#000000" fo:letter-spacing="0.0048in"/>
    </style:style>
    <style:style style:name="P61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62" style:parent-style-name="Car.predefinitoparagrafo" style:family="text">
      <style:text-properties style:font-name-complex="Calibri" fo:color="#000000" fo:letter-spacing="0.0125in"/>
    </style:style>
    <style:style style:name="T63" style:parent-style-name="Car.predefinitoparagrafo" style:family="text">
      <style:text-properties style:font-name-complex="Calibri" fo:color="#000000"/>
    </style:style>
    <style:style style:name="P64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65" style:parent-style-name="Car.predefinitoparagrafo" style:family="text">
      <style:text-properties style:font-name-complex="Calibri" fo:color="#000000" fo:letter-spacing="0.0006in"/>
    </style:style>
    <style:style style:name="T66" style:parent-style-name="Car.predefinitoparagrafo" style:family="text">
      <style:text-properties style:font-name-complex="Calibri" fo:color="#000000" fo:letter-spacing="0.0006in"/>
    </style:style>
    <style:style style:name="T67" style:parent-style-name="Car.predefinitoparagrafo" style:family="text">
      <style:text-properties style:font-name-complex="Calibri" fo:color="#000000" fo:letter-spacing="0.0013in"/>
    </style:style>
    <style:style style:name="T68" style:parent-style-name="Car.predefinitoparagrafo" style:family="text">
      <style:text-properties style:font-name-complex="Calibri" fo:color="#000000"/>
    </style:style>
    <style:style style:name="T69" style:parent-style-name="Car.predefinitoparagrafo" style:family="text">
      <style:text-properties style:font-name-complex="Calibri" fo:color="#000000" fo:letter-spacing="0.0013in"/>
    </style:style>
    <style:style style:name="P70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71" style:parent-style-name="Car.predefinitoparagrafo" style:family="text">
      <style:text-properties style:font-name-complex="Calibri" style:font-weight-complex="bold" fo:color="#000000" fo:letter-spacing="-0.0006in"/>
    </style:style>
    <style:style style:name="T72" style:parent-style-name="Car.predefinitoparagrafo" style:family="text">
      <style:text-properties style:font-name-complex="Calibri" fo:font-weight="bold" style:font-weight-asian="bold" fo:color="#000000" fo:letter-spacing="-0.0006in"/>
    </style:style>
    <style:style style:name="T73" style:parent-style-name="Car.predefinitoparagrafo" style:family="text">
      <style:text-properties style:font-name-complex="Calibri" fo:color="#000000" fo:letter-spacing="-0.0006in"/>
    </style:style>
    <style:style style:name="T74" style:parent-style-name="Car.predefinitoparagrafo" style:family="text">
      <style:text-properties style:font-name-complex="Calibri" fo:color="#000000" fo:letter-spacing="0.0013in"/>
    </style:style>
    <style:style style:name="T75" style:parent-style-name="Car.predefinitoparagrafo" style:family="text">
      <style:text-properties style:font-name-complex="Calibri" fo:color="#000000" fo:letter-spacing="0.0013in"/>
    </style:style>
    <style:style style:name="T76" style:parent-style-name="Car.predefinitoparagrafo" style:family="text">
      <style:text-properties style:font-name-complex="Calibri" fo:color="#000000"/>
    </style:style>
    <style:style style:name="P77" style:parent-style-name="Paragrafoelenco" style:list-style-name="LFO1" style:family="paragraph">
      <style:paragraph-properties fo:margin-bottom="0in" fo:line-height="150%" fo:text-indent="-0.5in">
        <style:tab-stops>
          <style:tab-stop style:type="left" style:position="-0.0076in"/>
          <style:tab-stop style:type="left" style:position="0.6812in"/>
        </style:tab-stops>
      </style:paragraph-properties>
    </style:style>
    <style:style style:name="T78" style:parent-style-name="Car.predefinitoparagrafo" style:family="text">
      <style:text-properties style:font-name-complex="Calibri" fo:color="#000000" fo:letter-spacing="0.0055in"/>
    </style:style>
    <style:style style:name="T79" style:parent-style-name="Car.predefinitoparagrafo" style:family="text">
      <style:text-properties style:font-name-complex="Calibri" fo:color="#000000" fo:letter-spacing="0.0013in"/>
    </style:style>
    <style:style style:name="T80" style:parent-style-name="Car.predefinitoparagrafo" style:family="text">
      <style:text-properties style:font-name-complex="Calibri" fo:color="#000000" fo:letter-spacing="0.0034in"/>
    </style:style>
    <style:style style:name="T81" style:parent-style-name="Car.predefinitoparagrafo" style:family="text">
      <style:text-properties style:font-name-complex="Calibri" fo:color="#000000" fo:letter-spacing="0.0034in"/>
    </style:style>
    <style:style style:name="T82" style:parent-style-name="Car.predefinitoparagrafo" style:family="text">
      <style:text-properties style:font-name-complex="Calibri" fo:color="#000000" fo:letter-spacing="0.0013in"/>
    </style:style>
    <style:style style:name="P83" style:parent-style-name="Paragrafoelenco" style:list-style-name="LFO1" style:family="paragraph">
      <style:paragraph-properties fo:text-align="justify" fo:margin-bottom="0in" fo:line-height="150%" fo:text-indent="-0.5in">
        <style:tab-stops>
          <style:tab-stop style:type="left" style:position="-0.0076in"/>
        </style:tab-stops>
      </style:paragraph-properties>
    </style:style>
    <style:style style:name="T84" style:parent-style-name="Car.predefinitoparagrafo" style:family="text">
      <style:text-properties style:font-name-complex="Calibri" fo:color="#000000" fo:letter-spacing="0.0027in"/>
    </style:style>
    <style:style style:name="T85" style:parent-style-name="Car.predefinitoparagrafo" style:family="text">
      <style:text-properties style:font-name-complex="Calibri" fo:color="#000000" fo:letter-spacing="0.0027in"/>
    </style:style>
    <style:style style:name="T86" style:parent-style-name="Car.predefinitoparagrafo" style:family="text">
      <style:text-properties style:font-name-complex="Calibri" fo:color="#000000" fo:letter-spacing="0.0027in"/>
    </style:style>
    <style:style style:name="T87" style:parent-style-name="Car.predefinitoparagrafo" style:family="text">
      <style:text-properties style:font-name-complex="Calibri" fo:color="#000000" fo:letter-spacing="0.0013in"/>
    </style:style>
    <style:style style:name="P88" style:parent-style-name="Paragrafoelenco" style:list-style-name="LFO1" style:family="paragraph">
      <style:paragraph-properties fo:text-align="justify" fo:margin-bottom="0in" fo:line-height="150%" fo:text-indent="-0.5in">
        <style:tab-stops>
          <style:tab-stop style:type="left" style:position="-0.0076in"/>
        </style:tab-stops>
      </style:paragraph-properties>
    </style:style>
    <style:style style:name="T89" style:parent-style-name="Car.predefinitoparagrafo" style:family="text">
      <style:text-properties style:font-name-complex="Calibri" fo:color="#000000" fo:letter-spacing="0.0013in"/>
    </style:style>
    <style:style style:name="T90" style:parent-style-name="Car.predefinitoparagrafo" style:family="text">
      <style:text-properties style:font-name-complex="Calibri" fo:color="#000000" fo:letter-spacing="0.0013in"/>
    </style:style>
    <style:style style:name="T91" style:parent-style-name="Car.predefinitoparagrafo" style:family="text">
      <style:text-properties style:font-name-complex="Calibri" fo:color="#000000"/>
    </style:style>
    <style:style style:name="P92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93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94" style:parent-style-name="Normale" style:family="paragraph">
      <style:paragraph-properties fo:text-align="justify" fo:margin-bottom="0in" fo:line-height="150%"/>
      <style:text-properties style:font-name-complex="Calibri" fo:language="en" fo:country="US"/>
    </style:style>
    <style:style style:name="P95" style:parent-style-name="Normale" style:family="paragraph">
      <style:paragraph-properties fo:text-align="justify" fo:margin-bottom="0in" fo:line-height="150%"/>
      <style:text-properties style:font-name-complex="Calibri" fo:language="en" fo:country="US"/>
    </style:style>
    <style:style style:name="P96" style:parent-style-name="Normale" style:family="paragraph">
      <style:paragraph-properties fo:text-align="justify" fo:margin-bottom="0in" fo:line-height="150%"/>
      <style:text-properties style:font-name-complex="Calibri" fo:language="en" fo:country="US"/>
    </style:style>
    <style:style style:name="P9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98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99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0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1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2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3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4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5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6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7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8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09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10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0076in"/>
        </style:tab-stops>
      </style:paragraph-properties>
      <style:text-properties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2" text:anchor-type="paragraph" svg:x="0.01458in" svg:y="0.09931in" svg:width="1.57292in" svg:height="1.13542in" style:rel-width="scale" style:rel-height="scale"><draw:text-box><text:p text:style-name="P4">Eventuale</text:p><text:p text:style-name="P5">Marca da Bollo</text:p><text:p text:style-name="P6">(sono<text:s/>esenti gli enti gestori di pubblici servizi)</text:p></draw:text-box><svg:title/><svg:desc/></draw:frame></text:span>Spett.le</text:p>
      <text:p text:style-name="P7">Consorzio Zona Industriale Apuana</text:p>
      <text:p text:style-name="P8">Via G. Sforza n. 5</text:p>
      <text:p text:style-name="P9">54100 Massa (MS)</text:p>
      <text:p text:style-name="P10">PEC:<text:s/><text:a xlink:href="mailto:c-zia@legalmail.it" office:target-frame-name="_top" xlink:show="replace"><text:span text:style-name="Collegamentoipertestuale">c-zia@legalmail.it</text:span></text:a></text:p>
      <text:p text:style-name="P11"/>
      <text:p text:style-name="P12">c.a.</text:p>
      <text:p text:style-name="P13">Amministratore Unico</text:p>
      <text:p text:style-name="P14">Dott. Norberto Petriccioli</text:p>
      <text:p text:style-name="P15"/>
      <text:p text:style-name="P16">Ufficio per il Rilascio delle autorizzazioni degli assi stradali e delle altre pertinenze di proprietà del Consorzio Z.I.A.</text:p>
      <text:p text:style-name="P17">e-mail:<text:s/><text:a xlink:href="mailto:tecnico@consorzio.zia.ms.it" office:target-frame-name="_top" xlink:show="replace"><text:span text:style-name="Collegamentoipertestuale">tecnico@consorzio.zia.ms.it</text:span></text:a></text:p>
      <text:p text:style-name="P18"/>
      <text:p text:style-name="P19">(luogo e data)__________________</text:p>
      <text:p text:style-name="P20"/>
      <text:p text:style-name="P21">Oggetto:<text:s/><text:tab/>Richiesta autorizzazione alla manomissione degli assi stradali e delle altre pertinenze di proprietà del Consorzio Z.I.A. ai sensi del vigente Regolamento del Consorzio Zona Industriale Apuana per la manomissione del suolo pubblico <text:s/>- Soggetto richiedente: _____________________________________________ - Area interessata: ____________________________________________________________________________</text:p>
      <text:p text:style-name="P22"/>
      <text:p text:style-name="P23">Con la presente il sottoscritto____________________________________________________________, nato a___________________________ (___) <text:s/>il <text:s/>___/___/______, in qualità di Legale Rappresentate / procuratore / addetto responsabile di zona della Società/Ditta/impresa: _____________________________________, con <text:s/>sede in _________________________________, Via ________________________________________ n. ________, Prov. (___), Cap: ____________________ - c.f.: __________________________________________________, P.Iva: _____________________________</text:p>
      <text:p text:style-name="P24"/>
      <text:p text:style-name="P25">Ai sensi dell’articolo 6 del vigente<text:span text:style-name="T26"><text:s/>Regolamento del Consorzio Zona Industriale Apuana per la manomissione del suolo pubblico,<text:s/></text:span>rintracciabile al seguente link:<text:s/><text:a xlink:href="http://www.consorzio.zia.ms.it/wp-content/uploads/2021/01/Regolamento-Consorzio-ZIA-per-la-manomissione-del-patrimonio-stradale-consortile.pdf" office:target-frame-name="_top" xlink:show="replace"><text:span text:style-name="Collegamentoipertestuale">http://www.consorzio.zia.ms.it/wp-content/uploads/2021/01/Regolamento-Consorzio-ZIA-per-la-manomissione-del-patrimonio-stradale-</text:span><text:soft-page-break/><text:span text:style-name="Collegamentoipertestuale">consortile.pdf</text:span></text:a><text:s/>_ e che s’intende totalmente accettato in ogni sua parte con la sottoscrizione della presente richiesta.</text:p>
      <text:p text:style-name="P27">CHIEDE</text:p>
      <text:p text:style-name="P28"/>
      <text:p text:style-name="P29">L’autorizzazione alla manomissione dell’asse stradale o di altra pertinenza di proprietà del<text:s/>Consorzio Z.I.A. di seguito indicata:</text:p>
      <text:p text:style-name="P30">______________________________________________________________________________________________________________________________________________________________________________</text:p>
      <text:p text:style-name="P31"/>
      <text:p text:style-name="P32"><text:s/>Con la seguente motivazione:</text:p>
      <text:p text:style-name="P33">______________________________________________________________________________________________________________________________________________________________________________</text:p>
      <text:p text:style-name="P34">______________________________________________________________________________________________________________________________________________________________________________</text:p>
      <text:p text:style-name="P35"/>
      <text:p text:style-name="P36">Ai fini di cui sopra allega (barrare la documentazione prodotta):</text:p>
      <text:list text:style-name="LFO1" text:continue-numbering="true">
        <text:list-item>
          <text:p text:style-name="P37">La documentazione progettuale in duplice copia contenente almeno:</text:p>
        </text:list-item>
        <text:list-item>
          <text:p text:style-name="P38"><text:span text:style-name="T39">Planimetria in scala adeguata<text:s/></text:span><text:span text:style-name="T40">(1:1000 o superiore) da cui risulta l'esatta ubicazione dei lavori,<text:s/></text:span><text:span text:style-name="T41">le alberature e i cespugli eventualmente presenti, i corpi tecnologici fuori terra quali<text:s/></text:span><text:span text:style-name="T42">chiostrine, armadi, cassette e quadri di distribuzione;</text:span><text:span text:style-name="T43"><text:s/></text:span><text:span text:style-name="T44">le reti tecnologiche presenti (obbligatorio</text:span><text:span text:style-name="T45">);</text:span></text:p>
        </text:list-item>
        <text:list-item>
          <text:p text:style-name="P46"><text:span text:style-name="T47">Sezioni trasversali in scala 1:100 della strada e delle sue pertinenze; caratteristiche<text:s/></text:span><text:span text:style-name="T48">dimensionali dello scavo, (lunghezza, larghezza media e la relativa profondità), e degli<text:s/></text:span><text:span text:style-name="T49">spazi occupati per l'installazione del cantiere<text:s/></text:span><text:span text:style-name="T50">ovvero se è<text:s/></text:span><text:span text:style-name="T51">prevista in rela</text:span><text:span text:style-name="T52">zione alla larghezza della strada la chiusura della stessa (obbligatorio);</text:span></text:p>
        </text:list-item>
        <text:list-item>
          <text:p text:style-name="P53"><text:span text:style-name="T54">Breve relazione sul tipo di pavimentazione esistente per i vari tratti interessati dallo scavo e lo stato di<text:s/></text:span><text:span text:style-name="T55">manutenzione (obbligatorio);</text:span></text:p>
        </text:list-item>
        <text:list-item>
          <text:p text:style-name="P56">Eventuali particolari costruttivi significativi (opzionale se ricorre il caso);</text:p>
        </text:list-item>
        <text:list-item>
          <text:p text:style-name="P57"><text:span text:style-name="T58">Idonea documentazione fotografica dell'area stradale/pertinenza interessata dai lavori<text:s/></text:span><text:span text:style-name="T59">(obbligatorio)</text:span><text:span text:style-name="T60">;</text:span></text:p>
        </text:list-item>
        <text:list-item>
          <text:p text:style-name="P61"><text:span text:style-name="T62">Indicazione di durata dei lavori</text:span><text:span text:style-name="T63"><text:s/>(obbligatorio);</text:span></text:p>
        </text:list-item>
        <text:list-item>
          <text:p text:style-name="P64"><text:span text:style-name="T65">Nominativo e dati del professionista o tecnico abilitato<text:s/></text:span><text:span text:style-name="T66">designato in qualità di direttore dei lavori,<text:s/></text:span><text:span text:style-name="T67">che controfirma la presente richiesta in segno di piena accettazione della stessa</text:span><text:span text:style-name="T68"><text:s/>(obbligatorio</text:span><text:span text:style-name="T69">);</text:span></text:p>
        </text:list-item>
        <text:list-item>
          <text:p text:style-name="P70"><text:span text:style-name="T71">L'indicazione</text:span><text:span text:style-name="T72"><text:s/></text:span><text:span text:style-name="T73">delle ditte esecutrici dei lavori e delle competenze di ognuna qualora i ripristini<text:s/></text:span><text:span text:style-name="T74">venissero asse</text:span><text:span text:style-name="T75">gnati a più imprese</text:span><text:span text:style-name="T76"><text:s/>(obbligatorio);</text:span></text:p>
        </text:list-item>
        <text:list-item>
          <text:p text:style-name="P77"><text:span text:style-name="T78">Eventuali nulla osta necessari da rilasciarsi a cura di soggetti terzi, organi od uffici<text:s/></text:span><text:span text:style-name="T79">eventualmente competenti previsti dalla normativa vigente (Soprintendenza, Ferrovie dello<text:s/></text:span><text:span text:style-name="T80">Stato, etc…) e nullaosta da parte dei ris</text:span><text:span text:style-name="T81">pettivi proprietari in caso di<text:s/></text:span><text:span text:style-name="T82">esecuzione lavori in aree private ad uso pubblico (opzionale se ricorre il caso);</text:span></text:p>
        </text:list-item>
        <text:list-item>
          <text:p text:style-name="P83"><text:span text:style-name="T84">E</text:span><text:span text:style-name="T85">ventuale autorizzazione già ottenuta, nel caso ricorra tale tematica, per interventi in zone sottoposte a vincolo idrogeologico ai sensi della</text:span><text:span text:style-name="T86"><text:s/>L.R.<text:s/></text:span><text:span text:style-name="T87">39/2000 e s.m.i., nonché in relazione al Regolamento Forestale 48/R del 08.08.2003 (opzionale se ricorre il caso);</text:span></text:p>
        </text:list-item>
        <text:list-item>
          <text:p text:style-name="P88"><text:span text:style-name="T89">Copia di avvenuto versamento delle spese istruttorie relative al rilascio dell'autorizzazione, pari ad €. 70,00 (euro settanta/00) o ad</text:span><text:span text:style-name="T90"><text:s/>€. 35,00 (euro trentacinque/00) in caso di variante a precedente autorizzazione, sul conto corrente del Consorzio Z.I.A. con il seguente IBAN: IT 31 Z 06175 13602 000021100390<text:s/></text:span><text:span text:style-name="T91">(obbligatorio).</text:span></text:p>
        </text:list-item>
      </text:list>
      <text:p text:style-name="P92"/>
      <text:p text:style-name="P93">Si riportano di seguito i riferimenti dei tecnici<text:s/>incaricati per la presente richiesta ed a cui potranno essere richiesti eventuali spiegazioni ed integrazioni nella fase istruttoria ed esecutiva:</text:p>
      <text:p text:style-name="P94">Ing. /Dott./ Geom.:_________________________________________</text:p>
      <text:p text:style-name="P95">Sede_____________________________________________________</text:p>
      <text:p text:style-name="P96">Tel.______________________________________________________</text:p>
      <text:p text:style-name="P97">e-mail:___________________________________________________</text:p>
      <text:p text:style-name="P98">PEC:_____________________________________________________</text:p>
      <text:p text:style-name="P99"/>
      <text:p text:style-name="P100">Restando a disposizione per ogni ulteriore richiesta, si coglie l’occasione per porgere i più distinti saluti</text:p>
      <text:p text:style-name="P101"/>
      <text:p text:style-name="P102">Per il soggetto richiedente__________________________</text:p>
      <text:p text:style-name="P103"/>
      <text:p text:style-name="P104">(Timbro e firma o firma digitale)________________________________________________</text:p>
      <text:p text:style-name="P105"/>
      <text:p text:style-name="P106"/>
      <text:p text:style-name="P107">Per la D.L.______________________________________</text:p>
      <text:p text:style-name="P108"/>
      <text:p text:style-name="P109">(Timbro e firma o firma<text:s/>digitale)__________________________________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(carta intestata soggetto richiedent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berto Petriccioli</meta:initial-creator>
    <dc:creator>Norberto Petriccioli</dc:creator>
    <meta:creation-date>2021-01-14T18:17:00Z</meta:creation-date>
    <dc:date>2021-01-18T14:10:00Z</dc:date>
    <meta:template xlink:href="Normal" xlink:type="simple"/>
    <meta:editing-cycles>3</meta:editing-cycles>
    <meta:editing-duration>PT180S</meta:editing-duration>
    <meta:document-statistic meta:page-count="3" meta:paragraph-count="11" meta:word-count="886" meta:character-count="5928" meta:row-count="42" meta:non-whitespace-character-count="5053"/>
  </office:meta>
</office:document-meta>
</file>