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Norma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P2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4" style:family="paragraph" style:parent-style-name="Normale">
      <style:paragraph-properties fo:margin-left="10.502cm" fo:margin-right="0cm" fo:margin-top="0cm" fo:margin-bottom="0cm" style:contextual-spacing="false" fo:line-height="150%" fo:text-indent="0cm" style:auto-text-indent="false">
        <style:tab-stops/>
      </style:paragraph-properties>
    </style:style>
    <style:style style:name="P5" style:family="paragraph" style:parent-style-name="Normale">
      <style:paragraph-properties fo:margin-top="0cm" fo:margin-bottom="0cm" style:contextual-spacing="false" fo:line-height="150%"/>
    </style:style>
    <style:style style:name="P6" style:family="paragraph" style:parent-style-name="Normale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Normale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Normale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Normale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e">
      <style:paragraph-properties fo:margin-left="2cm" fo:margin-right="0cm" fo:margin-top="0cm" fo:margin-bottom="0cm" style:contextual-spacing="false" fo:line-height="150%" fo:text-align="justify" style:justify-single-word="false" fo:text-indent="-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Normale">
      <style:paragraph-properties fo:margin-top="0cm" fo:margin-bottom="0cm" style:contextual-spacing="false" fo:line-height="15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14" style:family="paragraph" style:parent-style-name="Normale">
      <style:paragraph-properties fo:margin-left="1.27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</style:tab-stops>
      </style:paragraph-properties>
      <style:text-properties style:font-name-complex="Calibri"/>
    </style:style>
    <style:style style:name="P15" style:family="paragraph" style:parent-style-name="Normale">
      <style:paragraph-properties fo:margin-top="0cm" fo:margin-bottom="0cm" style:contextual-spacing="false" fo:line-height="150%" fo:text-align="justify" style:justify-single-word="false"/>
      <style:text-properties fo:language="en" fo:country="US" style:font-name-complex="Calibri"/>
    </style:style>
    <style:style style:name="P16" style:family="paragraph" style:parent-style-name="Normale" style:master-page-name="MP0">
      <style:paragraph-properties fo:margin-left="10.502cm" fo:margin-right="0cm" fo:margin-top="0cm" fo:margin-bottom="0cm" style:contextual-spacing="false" fo:line-height="150%" fo:text-indent="0cm" style:auto-text-indent="false" style:page-number="auto" fo:break-before="page">
        <style:tab-stops/>
      </style:paragraph-properties>
    </style:style>
    <style:style style:name="P17" style:family="paragraph" style:parent-style-name="Normale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1.289cm"/>
          <style:tab-stop style:position="-0.54cm" style:type="char" style:char=","/>
        </style:tab-stops>
      </style:paragraph-properties>
      <style:text-properties fo:color="#000000" loext:opacity="100%" fo:letter-spacing="0.023cm" style:font-name-complex="Calibri"/>
    </style:style>
    <style:style style:name="P18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  <style:tab-stop style:position="1.73cm"/>
        </style:tab-stops>
      </style:paragraph-properties>
    </style:style>
    <style:style style:name="P19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1.27cm" style:auto-text-indent="false">
        <style:tab-stops>
          <style:tab-stop style:position="-0.019cm"/>
        </style:tab-stops>
      </style:paragraph-properties>
    </style:style>
    <style:style style:name="P20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0.019cm"/>
          <style:tab-stop style:position="1.73cm"/>
        </style:tab-stops>
      </style:paragraph-properties>
    </style:style>
    <style:style style:name="P21" style:family="paragraph" style:parent-style-name="Paragrafo_20_elenco" style:list-style-name="L1">
      <style:paragraph-properties fo:margin-left="0cm" fo:margin-right="0cm" fo:margin-top="0cm" fo:margin-bottom="0cm" style:contextual-spacing="false" fo:line-height="150%" fo:text-indent="-1.27cm" style:auto-text-indent="false">
        <style:tab-stops>
          <style:tab-stop style:position="-0.019cm"/>
          <style:tab-stop style:position="1.73cm"/>
        </style:tab-stops>
      </style:paragraph-properties>
      <style:text-properties fo:color="#000000" loext:opacity="100%" fo:letter-spacing="0.004cm" style:font-name-complex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letter-spacing="0.004cm" style:font-name-complex="Calibri"/>
    </style:style>
    <style:style style:name="T3" style:family="text">
      <style:text-properties fo:color="#000000" loext:opacity="100%" fo:letter-spacing="0.009cm" style:font-name-complex="Calibri"/>
    </style:style>
    <style:style style:name="T4" style:family="text">
      <style:text-properties fo:color="#000000" loext:opacity="100%" fo:letter-spacing="0.002cm" style:font-name-complex="Calibri"/>
    </style:style>
    <style:style style:name="T5" style:family="text">
      <style:text-properties fo:color="#000000" loext:opacity="100%" fo:letter-spacing="0.014cm" style:font-name-complex="Calibri"/>
    </style:style>
    <style:style style:name="T6" style:family="text">
      <style:text-properties fo:color="#000000" loext:opacity="100%" fo:letter-spacing="0.007cm" style:font-name-complex="Calibri"/>
    </style:style>
    <style:style style:name="T7" style:family="text">
      <style:text-properties fo:color="#000000" loext:opacity="100%" fo:letter-spacing="0.011cm" style:font-name-complex="Calibri"/>
    </style:style>
    <style:style style:name="T8" style:family="text">
      <style:text-properties fo:color="#000000" loext:opacity="100%" style:font-name-complex="Calibri"/>
    </style:style>
    <style:style style:name="T9" style:family="text">
      <style:text-properties fo:color="#000000" loext:opacity="100%" fo:letter-spacing="0.012cm" style:font-name-complex="Calibri"/>
    </style:style>
    <style:style style:name="T10" style:family="text">
      <style:text-properties fo:color="#000000" loext:opacity="100%" fo:letter-spacing="0.032cm" style:font-name-complex="Calibri"/>
    </style:style>
    <style:style style:name="T11" style:family="text">
      <style:text-properties fo:color="#000000" loext:opacity="100%" fo:letter-spacing="-0.002cm" style:font-name-complex="Calibri"/>
    </style:style>
    <style:style style:name="T12" style:family="text">
      <style:text-properties fo:color="#000000" loext:opacity="100%" fo:letter-spacing="-0.002cm" style:font-name-complex="Calibri" style:font-weight-complex="bold"/>
    </style:style>
    <style:style style:name="T13" style:family="text">
      <style:text-properties fo:color="#000000" loext:opacity="100%" fo:letter-spacing="-0.002cm" fo:font-weight="bold" style:font-weight-asian="bold" style:font-name-complex="Calibri"/>
    </style:style>
    <style:style style:name="T14" style:family="text">
      <style:text-properties officeooo:rsid="00013ad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loext:num-list-format="%1%" text:bullet-char="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Casella di testo 2" text:anchor-type="paragraph" svg:x="0.037cm" svg:y="0.252cm" svg:width="3.995cm" style:rel-width="scale" svg:height="2.884cm" style:rel-height="scale" draw:z-index="0"><draw:text-box><text:p text:style-name="P7">Eventuale</text:p><text:p text:style-name="P7">Marca da Bollo</text:p><text:p text:style-name="P8">(sono esenti gli enti gestori di pubblici servizi)</text:p></draw:text-box></draw:frame>Spett.le</text:p>
      <text:p text:style-name="P2">Consorzio Zona Industriale Apuana</text:p>
      <text:p text:style-name="P4">Via <text:span text:style-name="T14">Dorsale 13</text:span></text:p>
      <text:p text:style-name="P4">54100 Massa (MS)</text:p>
      <text:p text:style-name="P4">PEC: <text:a xlink:type="simple" xlink:href="mailto:c-zia@legalmail.it" office:target-frame-name="_top" xlink:show="replace" text:style-name="Internet_20_link" text:visited-style-name="Visited_20_Internet_20_Link"><text:span text:style-name="Collegamento_20_ipertestuale">c-zia@legalmail.it</text:span></text:a></text:p>
      <text:p text:style-name="P4"/>
      <text:p text:style-name="P4">c.a.</text:p>
      <text:p text:style-name="P4">Amministratore Unico</text:p>
      <text:p text:style-name="P3">Dott. Norberto Petriccioli</text:p>
      <text:p text:style-name="P4"/>
      <text:p text:style-name="P4">Ufficio per il Rilascio delle autorizzazioni degli assi stradali e delle altre pertinenze di proprietà del Consorzio Z.I.A.</text:p>
      <text:p text:style-name="P4">e-mail: <text:a xlink:type="simple" xlink:href="mailto:tecnico@consorzio.zia.ms.it" office:target-frame-name="_top" xlink:show="replace" text:style-name="Internet_20_link" text:visited-style-name="Visited_20_Internet_20_Link"><text:span text:style-name="Collegamento_20_ipertestuale">tecnico@consorzio.zia.ms.it</text:span></text:a></text:p>
      <text:p text:style-name="P4"/>
      <text:p text:style-name="P5">(luogo e data)__________________</text:p>
      <text:p text:style-name="P5"/>
      <text:p text:style-name="P10">Oggetto: <text:tab/>Richiesta autorizzazione alla manomissione degli assi stradali e delle altre pertinenze di proprietà del Consorzio Z.I.A. ai sensi del vigente Regolamento del Consorzio Zona Industriale Apuana per la manomissione del suolo pubblico <text:s/>- Soggetto richiedente: _____________________________________________ - Area interessata: ____________________________________________________________________________</text:p>
      <text:p text:style-name="P10"/>
      <text:p text:style-name="P6">Con la presente il sottoscritto____________________________________________________________, nato a___________________________ (___) <text:s/>il <text:s/>___/___/______, in qualità di Legale Rappresentate / procuratore / addetto responsabile di zona della Società/Ditta/impresa: _____________________________________, con <text:s/>sede in _________________________________, Via ________________________________________ n. ________, Prov. (___), Cap: ____________________ - c.f.: __________________________________________________, P.Iva: _____________________________</text:p>
      <text:p text:style-name="P6"/>
      <text:p text:style-name="P6">Ai sensi dell’articolo 6 del vigente<text:span text:style-name="Car._20_predefinito_20_paragrafo"><text:span text:style-name="T1"> Regolamento del Consorzio Zona Industriale Apuana per la manomissione del suolo pubblico, </text:span></text:span>rintracciabile al seguente link: <text:s/><text:a xlink:type="simple" xlink:href="https://www.consorzio.zia.ms.it/wp-content/uploads/2023/08/Regolamento-Consorzio-ZIA-per-la-manomissione-del-patrimonio-stradale-consortile-assemblea-01-08-2023.pdf" text:style-name="Internet_20_link" text:visited-style-name="Visited_20_Internet_20_Link">https://www.consorzio.zia.ms.it/wp-content/uploads/2023/08/Regolamento-Consorzio-ZIA-per-la-manomissione-del-patrimonio-stradale-consortile-assemblea-01-08-2023.pdf</text:a> e che s’intende totalmente accettato in ogni sua parte con la sottoscrizione della presente richiesta.</text:p>
      <text:p text:style-name="P9"><text:soft-page-break/>CHIEDE</text:p>
      <text:p text:style-name="P6"/>
      <text:p text:style-name="P11">L’autorizzazione alla manomissione dell’asse stradale o di altra pertinenza di proprietà del Consorzio Z.I.A. di seguito indicata:</text:p>
      <text:p text:style-name="P5">______________________________________________________________________________________________________________________________________________________________________________</text:p>
      <text:p text:style-name="P6"/>
      <text:p text:style-name="P12"><text:s/>Con la seguente motivazione:</text:p>
      <text:p text:style-name="P5">______________________________________________________________________________________________________________________________________________________________________________</text:p>
      <text:p text:style-name="P5">______________________________________________________________________________________________________________________________________________________________________________</text:p>
      <text:p text:style-name="P6"/>
      <text:p text:style-name="P6">Ai fini di cui sopra allega (barrare la documentazione prodotta):</text:p>
      <text:list text:style-name="L1">
        <text:list-item>
          <text:p text:style-name="P17">La documentazione progettuale in duplice copia contenente almeno:</text:p>
        </text:list-item>
        <text:list-item>
          <text:p text:style-name="P18"><text:span text:style-name="Car._20_predefinito_20_paragrafo"><text:span text:style-name="T2">Planimetria in scala adeguata (1:1000 o superiore) da cui risulta l'esatta ubicazione dei lavori, </text:span></text:span><text:span text:style-name="Car._20_predefinito_20_paragrafo"><text:span text:style-name="T3">le alberature e i cespugli eventualmente presenti, i corpi tecnologici fuori terra quali </text:span></text:span><text:span text:style-name="Car._20_predefinito_20_paragrafo"><text:span text:style-name="T4">chiostrine, armadi, cassette e quadri di distribuzione;</text:span></text:span><text:span text:style-name="Car._20_predefinito_20_paragrafo"><text:span text:style-name="T2"> </text:span></text:span><text:span text:style-name="Car._20_predefinito_20_paragrafo"><text:span text:style-name="T4">le reti tecnologiche presenti (obbligatorio);</text:span></text:span></text:p>
        </text:list-item>
        <text:list-item>
          <text:p text:style-name="P18"><text:span text:style-name="Car._20_predefinito_20_paragrafo"><text:span text:style-name="T5">Sezioni trasversali in scala 1:100 della strada e delle sue pertinenze; caratteristiche </text:span></text:span><text:span text:style-name="Car._20_predefinito_20_paragrafo"><text:span text:style-name="T6">dimensionali dello scavo, (lunghezza, larghezza media e la relativa profondità), e degli </text:span></text:span><text:span text:style-name="Car._20_predefinito_20_paragrafo"><text:span text:style-name="T4">spazi occupati per l'installazione del cantiere </text:span></text:span><text:span text:style-name="Car._20_predefinito_20_paragrafo"><text:span text:style-name="T7">ovvero se è </text:span></text:span><text:span text:style-name="Car._20_predefinito_20_paragrafo"><text:span text:style-name="T4">prevista in relazione alla larghezza della strada la chiusura della stessa (obbligatorio);</text:span></text:span></text:p>
        </text:list-item>
        <text:list-item>
          <text:p text:style-name="P18"><text:span text:style-name="Car._20_predefinito_20_paragrafo"><text:span text:style-name="T7">Breve relazione sul tipo di pavimentazione esistente per i vari tratti interessati dallo scavo e lo stato di </text:span></text:span><text:span text:style-name="Car._20_predefinito_20_paragrafo"><text:span text:style-name="T8">manutenzione (obbligatorio);</text:span></text:span></text:p>
        </text:list-item>
        <text:list-item>
          <text:p text:style-name="P21">Eventuali particolari costruttivi significativi (opzionale se ricorre il caso);</text:p>
        </text:list-item>
        <text:list-item>
          <text:p text:style-name="P20"><text:span text:style-name="Car._20_predefinito_20_paragrafo"><text:span text:style-name="T9">Idonea documentazione fotografica dell'area stradale/pertinenza interessata dai lavori </text:span></text:span><text:span text:style-name="Car._20_predefinito_20_paragrafo"><text:span text:style-name="T8">(obbligatorio)</text:span></text:span><text:span text:style-name="Car._20_predefinito_20_paragrafo"><text:span text:style-name="T9">;</text:span></text:span></text:p>
        </text:list-item>
        <text:list-item>
          <text:p text:style-name="P20"><text:span text:style-name="Car._20_predefinito_20_paragrafo"><text:span text:style-name="T10">Indicazione di durata dei lavori</text:span></text:span><text:span text:style-name="Car._20_predefinito_20_paragrafo"><text:span text:style-name="T8"> (obbligatorio);</text:span></text:span></text:p>
        </text:list-item>
        <text:list-item>
          <text:p text:style-name="P20"><text:span text:style-name="Car._20_predefinito_20_paragrafo"><text:span text:style-name="T4">Nominativo e dati del professionista o tecnico abilitato designato in qualità di direttore dei lavori, </text:span></text:span><text:span text:style-name="Car._20_predefinito_20_paragrafo"><text:span text:style-name="T2">che controfirma la presente richiesta in segno di piena accettazione della stessa</text:span></text:span><text:span text:style-name="Car._20_predefinito_20_paragrafo"><text:span text:style-name="T8"> (obbligatorio</text:span></text:span><text:span text:style-name="Car._20_predefinito_20_paragrafo"><text:span text:style-name="T2">);</text:span></text:span></text:p>
        </text:list-item>
        <text:list-item>
          <text:p text:style-name="P20"><text:span text:style-name="Car._20_predefinito_20_paragrafo"><text:span text:style-name="T12">L'indicazione</text:span></text:span><text:span text:style-name="Car._20_predefinito_20_paragrafo"><text:span text:style-name="T13"> </text:span></text:span><text:span text:style-name="Car._20_predefinito_20_paragrafo"><text:span text:style-name="T11">delle ditte esecutrici dei lavori e delle competenze di ognuna qualora i ripristini </text:span></text:span><text:span text:style-name="Car._20_predefinito_20_paragrafo"><text:span text:style-name="T2">venissero assegnati a più imprese</text:span></text:span><text:span text:style-name="Car._20_predefinito_20_paragrafo"><text:span text:style-name="T8"> (obbligatorio);</text:span></text:span></text:p>
        </text:list-item>
        <text:list-item>
          <text:p text:style-name="P20"><text:span text:style-name="Car._20_predefinito_20_paragrafo"><text:span text:style-name="T5">Eventuali nulla osta necessari da rilasciarsi a cura di soggetti terzi, organi od uffici </text:span></text:span><text:span text:style-name="Car._20_predefinito_20_paragrafo"><text:span text:style-name="T2">eventualmente competenti previsti dalla normativa vigente (Soprintendenza, Ferrovie dello </text:span></text:span><text:span text:style-name="Car._20_predefinito_20_paragrafo"><text:span text:style-name="T3">Stato, etc…) e nullaosta da </text:span></text:span><text:soft-page-break/><text:span text:style-name="Car._20_predefinito_20_paragrafo"><text:span text:style-name="T3">parte dei rispettivi proprietari in caso di </text:span></text:span><text:span text:style-name="Car._20_predefinito_20_paragrafo"><text:span text:style-name="T2">esecuzione lavori in aree private ad uso pubblico (opzionale se ricorre il caso);</text:span></text:span></text:p>
        </text:list-item>
        <text:list-item>
          <text:p text:style-name="P19"><text:span text:style-name="Car._20_predefinito_20_paragrafo"><text:span text:style-name="T6">Eventuale autorizzazione già ottenuta, nel caso ricorra tale tematica, per interventi in zone sottoposte a vincolo idrogeologico ai sensi della L.R. </text:span></text:span><text:span text:style-name="Car._20_predefinito_20_paragrafo"><text:span text:style-name="T2">39/2000 e s.m.i., nonché in relazione al Regolamento Forestale 48/R del 08.08.2003 (opzionale se ricorre il caso);</text:span></text:span></text:p>
        </text:list-item>
        <text:list-item>
          <text:p text:style-name="P19"><text:span text:style-name="Car._20_predefinito_20_paragrafo"><text:span text:style-name="T2">Copia di avvenuto versamento delle spese istruttorie relative al rilascio dell'autorizzazione, pari ad €. 70,00 (euro settanta/00) o ad €. 35,00 (euro trentacinque/00) in caso di variante a precedente autorizzazione, sul conto corrente del Consorzio Z.I.A. con il seguente IBAN: <text:s/>IT96A0306913603100000046016 </text:span></text:span><text:span text:style-name="Car._20_predefinito_20_paragrafo"><text:span text:style-name="T8">(obbligatorio).</text:span></text:span></text:p>
        </text:list-item>
      </text:list>
      <text:p text:style-name="P14"/>
      <text:p text:style-name="P13">Si riportano di seguito i riferimenti dei tecnici incaricati per la presente richiesta ed a cui potranno essere richiesti eventuali spiegazioni ed integrazioni nella fase istruttoria ed esecutiva:</text:p>
      <text:p text:style-name="P15">Ing. /Dott./ Geom.:_________________________________________</text:p>
      <text:p text:style-name="P15">Sede_____________________________________________________</text:p>
      <text:p text:style-name="P15">Tel.______________________________________________________</text:p>
      <text:p text:style-name="P13">e-mail:___________________________________________________</text:p>
      <text:p text:style-name="P13">PEC:_____________________________________________________</text:p>
      <text:p text:style-name="P14"/>
      <text:p text:style-name="P14">Restando a disposizione per ogni ulteriore richiesta, si coglie l’occasione per porgere i più distinti saluti</text:p>
      <text:p text:style-name="P14"/>
      <text:p text:style-name="P14">Per il soggetto richiedente__________________________</text:p>
      <text:p text:style-name="P14"/>
      <text:p text:style-name="P14">(Timbro e firma o firma digitale)________________________________________________</text:p>
      <text:p text:style-name="P14"/>
      <text:p text:style-name="P14"/>
      <text:p text:style-name="P14">Per la D.L.______________________________________</text:p>
      <text:p text:style-name="P14"/>
      <text:p text:style-name="P14">(Timbro e firma o firma digitale)________________________________________________</text:p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Symbol1" svg:font-family="Symbol" style:font-adornments="Norma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(carta intestata soggetto richiedente)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 LibreOffice_project/5b1f5509c2decdade7fda905e3e1429a67acd63d</meta:generator>
    <dc:title/>
    <dc:description/>
    <dc:subject/>
    <meta:initial-creator>Norberto Petriccioli</meta:initial-creator>
    <meta:creation-date>2021-01-14T18:17:00Z</meta:creation-date>
    <dc:date>2023-08-03T16:08:25.969000000</dc:date>
    <meta:editing-cycles>5</meta:editing-cycles>
    <meta:editing-duration>PT8M58S</meta:editing-duration>
    <meta:document-statistic meta:table-count="0" meta:image-count="0" meta:object-count="0" meta:page-count="3" meta:paragraph-count="48" meta:word-count="608" meta:character-count="5759" meta:non-whitespace-character-count="5203"/>
    <meta:template xlink:type="simple" xlink:actuate="onRequest" xlink:title="" xlink:href="Normal"/>
  </office:meta>
</office:document-meta>
</file>